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master-page-name="Standard">
      <style:paragraph-properties fo:margin-left="1cm" fo:margin-right="1cm" fo:line-height="150%" fo:text-align="center" style:justify-single-word="false" fo:text-indent="0.751cm" style:auto-text-indent="false" style:page-number="auto"/>
    </style:style>
    <style:style style:name="P3" style:family="paragraph" style:parent-style-name="Heading_20_3">
      <style:paragraph-properties fo:text-align="start" style:justify-single-word="false"/>
    </style:style>
    <style:style style:name="P4" style:family="paragraph" style:parent-style-name="Heading_20_3">
      <style:paragraph-properties fo:text-align="start" style:justify-single-word="false"/>
      <style:text-properties fo:font-size="12pt" style:font-size-asian="12pt"/>
    </style:style>
    <style:style style:name="P5" style:family="paragraph" style:parent-style-name="Heading_20_3">
      <style:paragraph-properties fo:margin-left="1.27cm" fo:margin-right="0cm" fo:text-align="start" style:justify-single-word="false" fo:text-indent="0cm" style:auto-text-indent="false"/>
      <style:text-properties fo:font-size="12pt" style:font-size-asian="12pt"/>
    </style:style>
    <style:style style:name="P6" style:family="paragraph" style:parent-style-name="Heading_20_3">
      <style:paragraph-properties fo:margin-left="0cm" fo:margin-right="0cm" fo:text-align="start" style:justify-single-word="false" fo:text-indent="1.27cm" style:auto-text-indent="false"/>
      <style:text-properties fo:font-size="12pt" style:font-size-asian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Глава 6. </text:span><text:span text:style-name="T2">Заключение о соответствии выполненного проекта требованиям технического задания.</text:span></text:p>
      <text:p text:style-name="Text_20_body_20_indent"/>
      <text:h text:style-name="P3" text:outline-level="3">В <text:span text:style-name="T3">техническом задании были предъявлены следующие требования к проектируемому гиростабилизатору :</text:span></text:h>
      <text:h text:style-name="P5" text:outline-level="3">1. Обеспечение устойчивости канала стабилизации.</text:h>
      <text:h text:style-name="P6" text:outline-level="3">2. Статическая погрешность стабилизации не должна превышать 30 <text:s/>угловых секунд.</text:h>
      <text:h text:style-name="P6" text:outline-level="3">3. Обеспечение коэффициента подавления угловых колебаний <text:s/>на частоте 10 Гц не менее 50 дБ.</text:h>
      <text:h text:style-name="P4" text:outline-level="3">Рассмотрим по порядку эти требования.</text:h>
      <text:h text:style-name="P6" text:outline-level="3">1. Расчет канала стабилизации приведен в расчётной части курсового проекта. Первоначальная система (без корректирующего звена) была неустойчивой. Для обеспечения устойчивости было введено корректирующее звено, и система стала устойчивой.</text:h>
      <text:h text:style-name="P6" text:outline-level="3">2. Требование по статической погрешности было выполнено при расчете коэффициента разгрузки К . </text:h>
      <text:h text:style-name="P6" text:outline-level="3">3. Проверка системы на соответствие п.3 было проведено в конце расчётной части курсового проекта . Таким образом, все требования технического задания были выполнены.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size="13pt" style:font-size-asian="13pt"/>
    </style:style>
    <style:style style:name="Text_20_body_20_indent" style:display-name="Text body indent" style:family="paragraph" style:parent-style-name="Standard" style:class="text">
      <style:paragraph-properties fo:margin-left="0.397cm" fo:margin-right="0cm" fo:line-height="150%" fo:text-align="justify" style:justify-single-word="false" fo:text-indent="0cm" style:auto-text-indent="false"/>
      <style:text-properties fo:font-size="13pt" style:font-size-asian="13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а 6</dc:title>
    <meta:initial-creator>Mike</meta:initial-creator>
    <meta:creation-date>1999-06-21T07:29:00</meta:creation-date>
    <dc:creator>Mike</dc:creator>
    <dc:date>1999-06-21T07:38:00</dc:date>
    <meta:editing-cycles>1</meta:editing-cycles>
    <meta:editing-duration>PT7M</meta:editing-duration>
    <meta:document-statistic meta:table-count="0" meta:image-count="0" meta:object-count="0" meta:page-count="1" meta:paragraph-count="9" meta:word-count="119" meta:character-count="936" meta:non-whitespace-character-count="823"/>
    <meta:generator>LibreOffice/4.1.0.4$Windows_x86 LibreOffice_project/89ea49ddacd9aa532507cbf852f2bb22b1ace28</meta:generator>
  </office:meta>
</office:document-meta>
</file>